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text:list-style style:name="id1-3-2-1-1-12-2-3-2">
      <text:list-level-style-bullet text:bullet-char="•" text:level="1">
        <style:list-level-properties text:min-label-width="10mm"/>
      </text:list-level-style-bullet>
    </text:list-style>
    <text:list-style style:name="id1-3-2-1-1-12-2-3-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meentelijke vellijst voorjaar 2022: 59 bomen, gehele gemeente Utrecht, HZ_WABO-22-12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hele gemeente Utrecht</text:span>
          </text:p>
            <text:p text:style-name="common-al">HZ_WABO-22-12328</text:p>
            <text:p text:style-name="common-al">Toelichting: gemeentelijke vellijst voorjaar 2022: 59 bomen</text:p>
            <text:p text:style-name="common-al">Datum ontvangst aanvraag: 7 april 2022</text:p>
            <text:p text:style-name="common-al"/>
            <text:p text:style-name="common-al">De vellijst wordt ook gepubliceerd op <text:a xlink:href="https://www.utrecht.nl/vellijst" xlink:type="simple">www.utrecht.nl/vellijst</text:a>. </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2">
              <text:list-item text:style-override="id1-3-2-1-1-12-1">
                <text:number>•</text:number>
                <text:p text:style-name="al">Kijk op deze webpagina in de linker kolom of er bijlagen staan die u wilt inzien.</text:p>
              </text:list-item>
              <text:list-item text:style-override="id1-3-2-1-1-12-2">
                <text:number>•</text:number>
                <text:p text:style-name="al">E-mail naar bekendmakingen@utrecht.nl de volgende gegevens:</text:p>
                <text:list text:style-name="id1-3-2-1-1-12-2-3">
                  <text:list-item text:style-override="id1-3-2-1-1-12-2-3-1">
                    <text:number>•</text:number>
                    <text:p text:style-name="al">het kenmerk van deze aanvraag,</text:p>
                  </text:list-item>
                  <text:list-item text:style-override="id1-3-2-1-1-12-2-3-2">
                    <text:number>•</text:number>
                    <text:p text:style-name="al">uw naam, adres en telefoonnummer,</text:p>
                  </text:list-item>
                  <text:list-item text:style-override="id1-3-2-1-1-12-2-3-3">
                    <text:number>•</text:number>
                    <text:p text:style-name="al">en welke informatie u wilt inzien.</text:p>
                  </text:list-item>
                </text:list>
              </text:list-item>
            </text:list>
            <text:p text:style-name="last-al">Wij e-mailen u dan de juiste stukken.</text:p>
            <text:list text:style-name="id1-3-2-1-1-14">
              <text:list-item text:style-override="id1-3-2-1-1-14-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53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3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3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omgevingsvergunning, gemeentelijke vellijst voorjaar 2022: 59 bomen, gehele gemeente Utrecht, HZ_WABO-22-12328</meta:user-defined>
    <meta:user-defined meta:name="DCTERMS.W3CDTF/DCTERMS.available">2022-04-14</meta:user-defined>
    <meta:user-defined meta:name="DCTERMS.W3CDTF/OVERHEIDop.jaargang">2022</meta:user-defined>
    <meta:user-defined meta:name="OVERHEIDop.externeBijlage">Vellijst-voorjaar-2022-Ned-soortnaam-A|exb-2022-21370</meta:user-defined>
    <meta:user-defined meta:name="OVERHEIDop.externeBijlage">jst-voorjaar-2022-wetensch-soortnaam-A|exb-2022-21371</meta:user-defined>
    <meta:user-defined meta:name="OVERHEIDop.externeBijlage">publiceerbaar-A|exb-2022-21372</meta:user-defined>
    <meta:user-defined meta:name="OVERHEIDop.publicationIssue">165532</meta:user-defined>
    <meta:user-defined meta:name="OVERHEIDop.GmbID/DC.identifier">gmb-2022-165532</meta:user-defined>
    <meta:user-defined meta:name="OVERHEIDop.versieInformatie"/>
  </office:meta>
</office:document-meta>
</file>