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Pfauth Logistic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Pfauth Logistics, Ritthemsestraat 499 in Ritthem een omgevingsvergunning verleend voor de Revisie. </text:p>
            <text:p text:style-name="common-al"/>
            <text:p text:style-name="common-al">U kunt de omgevingsvergunning bekijken van 20 januari 2022 tot en met 2 maart 2022 bij de publieksbalie van de gemeente Terneuzen, Stadhuisplein 1 in Terneuzen, van maandag tot en met vrijdag van 12.00 tot 16.30 uur en/of gedurende openingstijden in het gemeentehuis van Vliss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 maart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3 maart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last-al">De omgevingsvergunning staat geregistreerd onder kenmerk: W-AOV20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5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Pfauth Logistics B.V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53</meta:user-defined>
    <meta:user-defined meta:name="OVERHEIDop.GmbID/DC.identifier">gmb-2022-16553</meta:user-defined>
    <meta:user-defined meta:name="OVERHEIDop.versieInformatie"/>
  </office:meta>
</office:document-meta>
</file>