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egcamp 32, verleende omgevingsvergunning wijzigen constructi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2045 verleend. De gemeente geeft hiermee toestemming voor het wijzigen van de constructie ten behoeve van een doorbraak van de woning naar de garage aan Schegcamp 32 in Houten. </text:p>
            <text:p text:style-name="common-al">De verzenddatum van het besluit is 6 april 2022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655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946</meta:user-defined>
    <dc:language>nl</dc:language>
    <meta:user-defined meta:name="OVERHEIDop.locatietype/OVERHEIDop.gebiedsmarkering">Adres</meta:user-defined>
    <meta:user-defined meta:name="DC.title">Houten, Schegcamp 32, verleende omgevingsvergunning wijzigen constructie</meta:user-defined>
    <meta:user-defined meta:name="DCTERMS.W3CDTF/DCTERMS.available">2022-04-13</meta:user-defined>
    <meta:user-defined meta:name="DCTERMS.W3CDTF/OVERHEIDop.jaargang">2022</meta:user-defined>
    <meta:user-defined meta:name="OVERHEIDop.publicationIssue">165528</meta:user-defined>
    <meta:user-defined meta:name="OVERHEIDop.GmbID/DC.identifier">gmb-2022-165528</meta:user-defined>
    <meta:user-defined meta:name="OVERHEIDop.versieInformatie"/>
  </office:meta>
</office:document-meta>
</file>