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Koningin Wilhelminastraat 36 | Verbouwen garage</text:p>
            <text:p text:style-name="common-al">Meerkoet 49 | Plaatsen dakkapel op achterdakvlak woning</text:p>
            <text:p text:style-name="common-al">Oude Bocht 36 | Plaatsen schuur</text:p>
            <text:p text:style-name="common-al">Sluisweg 58 | Vergroten woning en splitsen woning in twee woningen</text:p>
            <text:p text:style-name="last-al">Zuiderzeeboulevard 29 | Plaatsen transparante en wegschuifbare balkonbeglaz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3 april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6552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2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2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527</meta:user-defined>
    <meta:user-defined meta:name="OVERHEIDop.GmbID/DC.identifier">gmb-2022-165527</meta:user-defined>
    <meta:user-defined meta:name="OVERHEIDop.versieInformatie"/>
  </office:meta>
</office:document-meta>
</file>