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edergras 21, verleende omgevingsvergunning plaatsen tweede dakkapel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038 verleend. De gemeente geeft hiermee toestemming voor het plaatsen van een tweede dakkapel op het zijdakvlak  aan Vedergras 21 in Houten. </text:p>
            <text:p text:style-name="common-al">De verzenddatum van het besluit is 7 april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552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2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2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1618</meta:user-defined>
    <dc:language>nl</dc:language>
    <meta:user-defined meta:name="OVERHEIDop.locatietype/OVERHEIDop.gebiedsmarkering">Adres</meta:user-defined>
    <meta:user-defined meta:name="DC.title">Houten, Vedergras 21, verleende omgevingsvergunning plaatsen tweede dakkapel zijdakvla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525</meta:user-defined>
    <meta:user-defined meta:name="OVERHEIDop.GmbID/DC.identifier">gmb-2022-165525</meta:user-defined>
    <meta:user-defined meta:name="OVERHEIDop.versieInformatie"/>
  </office:meta>
</office:document-meta>
</file>