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een subsidiebedrag per leerling en percentage(s) doelgroepleerlingen voor het schooljaar 2022-2023 in het kader van de Voorziening vroegschools aanbod, Bijlage 3 VloA 2019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2.3 van Bijlage 3: Voorziening Vroegschools Aanbod van de Verordening op het lokaal onderwijsbeleid Amsterdam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De volgende subsidiebedragen per leerling en percentages doelgroepleerling vast te stellen voor de volgende niveaus vroegschools aanbod: </text:p>
                <text:list text:style-name="id1-3-2-2-1-2-3">
                  <text:list-item text:style-override="id1-3-2-2-1-2-3-1">
                    <text:number>a.</text:number>
                    <text:p text:style-name="al">voor de uitvoering van het Vroegschools aanbod niveau A: € 165 per leerling bij een percentage doelgroepleerlingen op een school van minder dan 34 % doelgroepleerlingen</text:p>
                  </text:list-item>
                  <text:list-item text:style-override="id1-3-2-2-1-2-3-2">
                    <text:number>b.</text:number>
                    <text:p text:style-name="al">voor de uitvoering van het Vroegschools aanbod niveau B: € 296 per leerling bij een percentage doelgroepleerlingen op een school tussen de 16 % en 60 %;</text:p>
                  </text:list-item>
                  <text:list-item text:style-override="id1-3-2-2-1-2-3-3">
                    <text:number>c.</text:number>
                    <text:p text:style-name="al">voor de uitvoering van het Vroegschools aanbod niveau C: € 823 per leerling bij een percentage doelgroepleerlingen op een school vanaf 34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uiterlijk op de dag na de bekendmaking.</text:p>
            <text:p text:style-name="al"/>
          </text:section>
        </text:section>
        <text:section text:name="regeling-sluiting_id1-3-2-3" text:style-name="regeling-sluiting">
          <text:section text:name="ondertekening_id1-3-2-3-1">
            <text:p><text:span text:style-name="functie">Aldus vastgesteld in de vergadering van 5 april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oorziening Vroegschools aanbod, Bijlage 3 van de VloA 2019 kent drie te subsidiëren uitvoeringsniveaus met ieder hun eigen activiteiten en intensiteit, aangepast aan de zwaarte van de school. Voor scholen met minder dan 34% doelgroepleerlingen is niveau A beschikbaar. Voor scholen met een percentage tussen 16% en 60% is niveau B beschikbaar en voor scholen met 34% of meer doelgroepleerlingen is niveau C beschikbaar. De scholen hebben de mogelijkheid om dat niveau te kiezen dat het beste past bij hun onderwijs. Om voor een niveau in aanmerking te kunnen komen, dient een school wel te voldoen aan de daarbij behorende percentages doelgroepleerlingen. Voor scholen met een percentage tussen 16 en 34 bestaat er dus de mogelijkheid om een subsidie aan te vragen voor niveau A of niveau B. Voor scholen met een percentage tussen 34 en 60 bestaat er de mogelijkheid om een subsidie aan te vragen voor niveau B of niveau C. Scholen met minder dan 16% doelgroepleerlingen komen uitsluitend in aanmerking voor niveau A. Scholen met meer dan 60% doelgroepleerlingen komen uitsluitend in aanmerking voor niveau C. </text:p>
          <text:p text:style-name="al">De berekening van het percentage doelgroepleerlingen is gelijk aan de berekening van de voorziening Kansenaanpak primair onderwijs vanaf groep 3. Het percentage wordt berekend aan de hand van het aantal doelgroepleerlingen vanaf groep 3 dat op 1 oktober in het schooljaar twee jaar voorafgaand aan het te subsidiëren tijdvak stond ingeschreven op de school. In dit percentage zijn de leerlingen van groep 1 en 2 destijds ook meegewogen.</text:p>
          <text:p text:style-name="al">De grenzen tussen de subsidieniveaus worden bepaald door de berekende percentages doelgroepkinderen op school. Deze percentages fluctueren ieder jaar een klein beetje.</text:p>
          <text:p text:style-name="al">Om ervoor te zorgen dat scholen die net rond deze grenswaardes zitten niet telkens moeten veranderen van subsidieniveau worden de percentages jaarlijks aangepast. Dit gaat uiteraard niet op voor scholen waar echt een trend zichtbaar is, waarbij het percentage doelgroepleerlingen stijgt of daalt.</text:p>
          <text:p text:style-name="al"/>
          <text:p text:style-name="al">De subsidiabele activiteiten zijn in de meeste gevallen activiteiten die door onderwijspersoneel worden uitgevoerd. Om dezelfde omvang van deze taken te kunnen blijven faciliteren is het noodzakelijk dat de subsidiebedragen jaarlijks worden geïndexeerd zodat de loonontwikkeling van de CAO PO kan worden gevolgd. De verhoging voor schooljaar 2022/2023 is 2,5% ten opzichte van schooljaar 2021/2022. In de begroting v00r 2022 is hiervoor voldoende ruimte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5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Verordening op het lokaal onderwijsbeleid Amsterdam 2019]|[https://lokaleregelgeving.overheid.nl/CVDR621825</meta:user-defined>
    <meta:user-defined meta:name="DCTERMS.alternative">Subsidiebedrag per leerling en percentage(s) doelgroepleerlingen voor het schooljaar 2022-2023 in het kader van de Voorziening vroegschools aanbod, Bijlage 3 VloA 2019</meta:user-defined>
    <dc:language>nl</dc:language>
    <meta:user-defined meta:name="OVERHEIDop.locatietype/OVERHEIDop.gebiedsmarkering">Gemeente</meta:user-defined>
    <meta:user-defined meta:name="DC.title">Besluit van het college van burgemeester en wethouders van de gemeente Amsterdam tot wijziging van een subsidiebedrag per leerling en percentage(s) doelgroepleerlingen voor het schooljaar 2022-2023 in het kader van de Voorziening vroegschools aanbod, Bijlage 3 VloA 2019</meta:user-defined>
    <meta:user-defined meta:name="DCTERMS.W3CDTF/DCTERMS.available">2022-04-13</meta:user-defined>
    <meta:user-defined meta:name="DCTERMS.W3CDTF/OVERHEIDop.jaargang">2022</meta:user-defined>
    <meta:user-defined meta:name="OVERHEIDop.publicationIssue">165520</meta:user-defined>
    <meta:user-defined meta:name="OVERHEIDop.betreftRegeling">CVDR675595_1</meta:user-defined>
    <meta:user-defined meta:name="OVERHEIDop.GmbID/DC.identifier">gmb-2022-165520</meta:user-defined>
    <meta:user-defined meta:name="xs:date/OVERHEIDop.startdatum">2022-04-14</meta:user-defined>
    <meta:user-defined meta:name="OVERHEIDop.versieInformatie"/>
  </office:meta>
</office:document-meta>
</file>