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ofmuur 2, verleende omgevingsvergunning plaatsen twee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55 verleend. De gemeente geeft hiermee toestemming voor het plaatsen van een tweede dakkapel aan Hofmuur 2 in Houten. </text:p>
            <text:p text:style-name="common-al">De verzenddatum van het besluit is 1 april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551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51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3630</meta:user-defined>
    <dc:language>nl</dc:language>
    <meta:user-defined meta:name="OVERHEIDop.locatietype/OVERHEIDop.gebiedsmarkering">Adres</meta:user-defined>
    <meta:user-defined meta:name="DC.title">Houten, Hofmuur 2, verleende omgevingsvergunning plaatsen tweede dakkap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519</meta:user-defined>
    <meta:user-defined meta:name="OVERHEIDop.GmbID/DC.identifier">gmb-2022-165519</meta:user-defined>
    <meta:user-defined meta:name="OVERHEIDop.versieInformatie"/>
  </office:meta>
</office:document-meta>
</file>