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2, verleende omgevingsvergunning plaatse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49 verleend. De gemeente geeft hiermee toestemming voor het plaatsen van verlichte gevelreclame aan Meidoornkade 12 in Houten. </text:p>
            <text:p text:style-name="common-al">De verzenddatum van het besluit is 7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567</meta:user-defined>
    <dc:language>nl</dc:language>
    <meta:user-defined meta:name="OVERHEIDop.locatietype/OVERHEIDop.gebiedsmarkering">Adres</meta:user-defined>
    <meta:user-defined meta:name="DC.title">Houten, Meidoornkade 12, verleende omgevingsvergunning plaatsen verlichte gevelreclam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13</meta:user-defined>
    <meta:user-defined meta:name="OVERHEIDop.GmbID/DC.identifier">gmb-2022-165513</meta:user-defined>
    <meta:user-defined meta:name="OVERHEIDop.versieInformatie"/>
  </office:meta>
</office:document-meta>
</file>