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anbouw aan de voorgevel aan Kwikstaartlaan 4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6GB4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wikstaartlaan 45 Alkmaar:</text:span> het plaatsen van een aanbouw aan de voorgevel.</text:p>
            <text:p text:style-name="common-al">Zaaknummer: 000029295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9 me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551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51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51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92959</meta:user-defined>
    <dc:language>nl</dc:language>
    <meta:user-defined meta:name="OVERHEIDop.locatietype/OVERHEIDop.gebiedsmarkering">Adres</meta:user-defined>
    <meta:user-defined meta:name="DC.title">Toestemming voor het plaatsen van een aanbouw aan de voorgevel aan Kwikstaartlaan 45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510</meta:user-defined>
    <meta:user-defined meta:name="OVERHEIDop.GmbID/DC.identifier">gmb-2022-165510</meta:user-defined>
    <meta:user-defined meta:name="OVERHEIDop.versieInformatie"/>
  </office:meta>
</office:document-meta>
</file>