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anterdweg 1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breiden van een opslagloods op de locatie Lanterdweg 18 te Kessel. De aanvraag is geregistreerd onder zaaknummer 18942503789.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4 april 2022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www.ruimtelijkeplannen.nl via het IDN-nummer: NL.IMRO.1894.OMG0144</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april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5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Lanterdweg 18 te Kessel</meta:user-defined>
    <meta:user-defined meta:name="DCTERMS.W3CDTF/DCTERMS.available">2022-04-13</meta:user-defined>
    <meta:user-defined meta:name="DCTERMS.W3CDTF/OVERHEIDop.jaargang">2022</meta:user-defined>
    <meta:user-defined meta:name="OVERHEIDop.publicationIssue">165500</meta:user-defined>
    <meta:user-defined meta:name="OVERHEIDop.GmbID/DC.identifier">gmb-2022-165500</meta:user-defined>
    <meta:user-defined meta:name="OVERHEIDop.versieInformatie"/>
  </office:meta>
</office:document-meta>
</file>