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Schoolstraat 12, 7975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hoofdgebouw, ontvangstdatum 27-12-2021, zaaknummer 3200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Schoolstraat 12, 7975 AC,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55</meta:user-defined>
    <meta:user-defined meta:name="OVERHEIDop.GmbID/DC.identifier">gmb-2022-1655</meta:user-defined>
    <meta:user-defined meta:name="OVERHEIDop.versieInformatie"/>
  </office:meta>
</office:document-meta>
</file>