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anderen van een pluimveehouderij (overdekte uitlopen en plaatsen silo) aan Peelheideweg 6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chikking</text:span>
            <text:span text:style-name="nadrukvet"> omgevingsvergunning,</text:span>
            <text:span text:style-name="nadrukvet"> omgevingsvergunning activiteit milieu voor het veranderen van een pluimveehouderij (overdekte uitlopen en plaatsen silo), Peelheideweg 6, Weert, Saes Poultry.</text:span>
          </text:p>
            <text:p text:style-name="common-al">Het college van burgemeester en wethouders maakt bekend dat de volgende ontwerp beschikking is genomen.</text:p>
            <text:list text:style-name="id1-3-2-1-1-3">
              <text:list-item text:style-override="id1-3-2-1-1-3-1">
                <text:number>•</text:number>
                <text:p text:style-name="al">Peelheideweg 6, Weert, Saes Poultry, omgevingsvergunning activiteit milieu voor het veranderen van een pluimveehouderij (overdekte uitlopen en plaatsen silo), 13 april 2022.</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Tegen de uiteindelijke beschikking kan door een belanghebbende een beroepschrift worden ingediend. Ook een niet-belanghebbende die tegen het ontwerpbesluit een zienswijze heeft ingediend, kan beroep instellen bij de bestuursrechter.</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vergunningen@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549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9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9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veranderen van een pluimveehouderij (overdekte uitlopen en plaatsen silo) aan Peelheideweg 6 te Weert</meta:user-defined>
    <meta:user-defined meta:name="DCTERMS.W3CDTF/DCTERMS.available">2022-04-13</meta:user-defined>
    <meta:user-defined meta:name="DCTERMS.W3CDTF/OVERHEIDop.jaargang">2022</meta:user-defined>
    <meta:user-defined meta:name="OVERHEIDop.publicationIssue">165499</meta:user-defined>
    <meta:user-defined meta:name="OVERHEIDop.GmbID/DC.identifier">gmb-2022-165499</meta:user-defined>
    <meta:user-defined meta:name="OVERHEIDop.versieInformatie"/>
  </office:meta>
</office:document-meta>
</file>