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ruine beuk aan Waaldijk (HWN02 U 1533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ruine beuk (Kappen), Waaldijk (HWN02 U 1533), in Herwijnen (05-01-2022) (bezwaar mogelijk), ODR21160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6040</meta:user-defined>
    <dc:language>nl</dc:language>
    <meta:user-defined meta:name="OVERHEIDop.locatietype/OVERHEIDop.gebiedsmarkering">Perceel</meta:user-defined>
    <meta:user-defined meta:name="DC.title">Toestemming voor het kappen van een bruine beuk aan Waaldijk (HWN02 U 1533) te Herwijn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49</meta:user-defined>
    <meta:user-defined meta:name="OVERHEIDop.GmbID/DC.identifier">gmb-2022-16549</meta:user-defined>
    <meta:user-defined meta:name="OVERHEIDop.versieInformatie"/>
  </office:meta>
</office:document-meta>
</file>