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ostrumsdijkje, ’t Goy, Tiendweg, Hoogdijk en Tull en ’t Waal, Waalseweg, evenementenvergunning fietstoer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 mei 2022 tussen 08.00 en 10.00 uur voor een fietstoerrit langs Houten, Oostrumsdijkje, ’t Goy, Tiendweg, Hoogdijk en Tull en ’t Waal, Waalseweg.</text:p>
            <text:p text:style-name="common-al">De verzenddatum van het besluit Algemene Plaatselijke Verordening is 4 april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48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8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8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Houten, Oostrumsdijkje, ’t Goy, Tiendweg, Hoogdijk en Tull en ’t Waal, Waalseweg, evenementenvergunning fietstoerri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89</meta:user-defined>
    <meta:user-defined meta:name="OVERHEIDop.GmbID/DC.identifier">gmb-2022-165489</meta:user-defined>
    <meta:user-defined meta:name="OVERHEIDop.versieInformatie"/>
  </office:meta>
</office:document-meta>
</file>