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1  te Waskemeer</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Leidijk 1  te Waskemeer. De aanvraag is geregistreerd onder zaaknummer OV-2022-2097. De aanvraag betreft:</text:p>
            <text:p text:style-name="common-al">wijziging Flex-hus op reeds bestaande vergun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4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idijk 1  te Waskemeer</meta:user-defined>
    <meta:user-defined meta:name="DCTERMS.W3CDTF/DCTERMS.available">2022-04-13</meta:user-defined>
    <meta:user-defined meta:name="DCTERMS.W3CDTF/OVERHEIDop.jaargang">2022</meta:user-defined>
    <meta:user-defined meta:name="OVERHEIDop.publicationIssue">165486</meta:user-defined>
    <meta:user-defined meta:name="OVERHEIDop.GmbID/DC.identifier">gmb-2022-165486</meta:user-defined>
    <meta:user-defined meta:name="OVERHEIDop.versieInformatie"/>
  </office:meta>
</office:document-meta>
</file>