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Maastricht, Bergerstraat 51verleende omgevingsvergunning reguliere procedure en besluit Hogere waarde ingevolge 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volgende stukken gedurende zes weken ter inzage worden gelegd:</text:p>
            <text:list text:style-name="id1-3-2-1-1-2">
              <text:list-item text:style-override="id1-3-2-1-1-2-1">
                <text:number>1.</text:number>
                <text:p text:style-name="al">Het besluit omgevingsvergunning d.d.14 april 2022 voor de Bergerstraat 51, ter realisering van het omzetten van een kantoor naar zes zelfstandige woningen en het verrichten van interne wijzigingen. Dit initiatief betreft geen bouwplan waarvoor kostenverhaal aan de orde is.</text:p>
              </text:list-item>
              <text:list-item text:style-override="id1-3-2-1-1-2-2">
                <text:number>2.</text:number>
                <text:p text:style-name="al">Het besluit van 25 maart 2022 betreffende de hogere waarde(n) ingevolge de Wet geluidhinder (Wgh) ten behoeve van wegverkeerslawaai Bergerstraat en Burgemeester Cortenstraat.</text:p>
              </text:list-item>
            </text:list>
            <text:p text:style-name="common-al">
            <text:span text:style-name="nadrukvet">Omgevingsvergunning</text:span>
          </text:p>
            <text:p text:style-name="common-al">De verleende vergunning is tot stand gekomen met toepassing van artikel 2.1., eerste lid onder C/artikel 2.12, eerste lid onder a, sub 2<text:span text:style-name="sup">o</text:span> WABO en is bekend met zaaknummer 22-0225WB. Voor de volgende activiteiten is hierbij vergunning verleend:</text:p>
            <text:list text:style-name="id1-3-2-1-1-5">
              <text:list-item text:style-override="id1-3-2-1-1-5-1">
                <text:number>1.</text:number>
                <text:p text:style-name="al">het (ver)bouwen van een bouwwerk (artikel 2.1, lid 1 onder a Wabo)</text:p>
              </text:list-item>
              <text:list-item text:style-override="id1-3-2-1-1-5-2">
                <text:number>2.</text:number>
                <text:p text:style-name="al">het handelen in strijd met regels ruimtelijke ordening (artikel 2.1, lid 1 onder c Wabo)</text:p>
              </text:list-item>
            </text:list>
            <text:p text:style-name="common-al">
            <text:span text:style-name="nadrukvet">Het (wijzigings)besluit hogere waarden Wet geluidhinder</text:span>
          </text:p>
            <text:p text:style-name="common-al">Het plan is getoetst aan de uitgangspunten en normstelling uit de Wet geluidhinder. Het adres Bergerstraat 51 ligt binnen de geluidzone van de Bergerstraat en de Burgemeester Cortenstraat en ondervindt een geluidbelasting ten gevolge van wegverkeerlawaai. Dit besluit is bekend met referentienummer 2022.0745.</text:p>
            <text:p text:style-name="common-al">
            <text:span text:style-name="nadrukvet">Inzien</text:span>
          </text:p>
            <text:p text:style-name="common-al">Met ingang van donderdag 14 april 2022 tot en met woensdag 25 mei 2022 liggen de verleende omgevingsvergunning en het besluit hogere waarde Wet geluidhinder ter inzage aan het GemeenteLoket, Mosae Forum 10 te Maastricht. </text:p>
            <text:p text:style-name="common-al">Het GemeenteLoket werkt op afspraak. U kunt digitaal een afspraak maken via <text:a xlink:href="https://gemeentemaastricht.nl/bouwen-en-verbouwen/inzage-bestemmingsplan" xlink:type="simple">https://gemeentemaastricht.nl/bouwen-en-verbouwen/inzage-bestemmingsplan</text:a> of telefonisch via 14 043.</text:p>
            <text:p text:style-name="common-al">
            <text:span text:style-name="nadrukvet">Bezwaar</text:span>
            <text:span text:style-name="nadrukvet"> tegen de omgevingsvergunning</text:span>
          </text:p>
            <text:p text:style-name="common-al">Het besluit treedt in werking met ingang van de dag na bekendmaking. 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 U kunt het bezwaarschrift digitaal of per post indienen. </text:p>
            <text:p text:style-name="common-al">Digitaal kan via <text:a xlink:href="http://www.gemeentemaastricht.nl/bezwaarschrift-indienen" xlink:type="simple">www.gemeentemaastricht.nl/bezwaarschrift-indienen</text:a>. U vindt hier een formulier waarmee u bezwaar kunt maken. </text:p>
            <text:p text:style-name="common-al">U kunt het bezwaarschrift ook per post indienen. Het bezwaarschrift moet worden gericht aan het college van Burgemeester en wethouders van Maastricht, Postbus 1992, 6201 BZ Maastricht.</text:p>
            <text:p text:style-name="common-al">Het bezwaarschrift moet worden ondertekend en moet ten minste bevatten: </text:p>
            <text:list text:style-name="id1-3-2-1-1-16">
              <text:list-item text:style-override="id1-3-2-1-1-16-1">
                <text:number>1.</text:number>
                <text:p text:style-name="al">de naam en het adres van de indiener; </text:p>
              </text:list-item>
              <text:list-item text:style-override="id1-3-2-1-1-16-2">
                <text:number>2.</text:number>
                <text:p text:style-name="al">de dagtekening; </text:p>
              </text:list-item>
              <text:list-item text:style-override="id1-3-2-1-1-16-3">
                <text:number>3.</text:number>
                <text:p text:style-name="al">een omschrijving van het besluit waartegen het bezwaar is gericht; </text:p>
              </text:list-item>
              <text:list-item text:style-override="id1-3-2-1-1-16-4">
                <text:number>4.</text:number>
                <text:p text:style-name="al">de gronden van het bezwaar. </text:p>
              </text:list-item>
            </text:list>
            <text:p text:style-name="common-al">Wij verzoeken u in het bezwaarschrift ook uw telefoonnummer en (zo mogelijk) uw e-mailadres te vermelden.</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Maastricht, 13 april 2022</text:p>
            <text:p text:style-name="common-al">De Secretaris.</text:p>
            <text:p text:style-name="common-al">De Burgemeeste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547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7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7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0225WB</meta:user-defined>
    <meta:user-defined meta:name="DCTERMS.abstract">Gemeente Maastricht, Bergerstraat 51verleende omgevingsvergunning reguliere procedure en besluit Hogere waarde ingevolge de Wet geluidhinder.</meta:user-defined>
    <dc:language>nl</dc:language>
    <meta:user-defined meta:name="OVERHEIDop.locatietype/OVERHEIDop.gebiedsmarkering">Adres</meta:user-defined>
    <meta:user-defined meta:name="OVERHEIDop.locatietype/OVERHEIDop.gebiedsmarkering">Weg</meta:user-defined>
    <meta:user-defined meta:name="DC.title">Gemeente Maastricht, Bergerstraat 51verleende omgevingsvergunning reguliere procedure en besluit Hogere waarde ingevolge de Wet geluidhinder.</meta:user-defined>
    <meta:user-defined meta:name="DCTERMS.W3CDTF/DCTERMS.available">2022-04-13</meta:user-defined>
    <meta:user-defined meta:name="DCTERMS.W3CDTF/OVERHEIDop.jaargang">2022</meta:user-defined>
    <meta:user-defined meta:name="OVERHEIDop.publicationIssue">165479</meta:user-defined>
    <meta:user-defined meta:name="OVERHEIDop.GmbID/DC.identifier">gmb-2022-165479</meta:user-defined>
    <meta:user-defined meta:name="OVERHEIDop.versieInformatie"/>
  </office:meta>
</office:document-meta>
</file>