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BA3000 Klooster (perceel N2860)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SBA3000 Klooster (perceel N2860) te Veghel. De aanvraag is geregistreerd onder zaaknummer OV-2021-1015. De aanvraag betreft het bouwen van 27 appartementen Kloostergebouw SBA 3000 - Veghels Bui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4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BA3000 Klooster (perceel N2860) te Veghel</meta:user-defined>
    <meta:user-defined meta:name="DCTERMS.W3CDTF/DCTERMS.available">2022-01-14</meta:user-defined>
    <meta:user-defined meta:name="DCTERMS.W3CDTF/OVERHEIDop.jaargang">2022</meta:user-defined>
    <meta:user-defined meta:name="OVERHEIDop.publicationIssue">16547</meta:user-defined>
    <meta:user-defined meta:name="OVERHEIDop.GmbID/DC.identifier">gmb-2022-16547</meta:user-defined>
    <meta:user-defined meta:name="OVERHEIDop.versieInformatie"/>
  </office:meta>
</office:document-meta>
</file>