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72 zonnepanelen aan Paardenmarkt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H1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ardenmarkt 1 A Alkmaar:</text:span> het plaatsen van 72 zonnepanelen.</text:p>
            <text:p text:style-name="common-al">Zaaknummer: 00002899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46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46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998</meta:user-defined>
    <dc:language>nl</dc:language>
    <meta:user-defined meta:name="OVERHEIDop.locatietype/OVERHEIDop.gebiedsmarkering">Adres</meta:user-defined>
    <meta:user-defined meta:name="DC.title">Toestemming voor het plaatsen van 72 zonnepanelen aan Paardenmarkt 1 A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460</meta:user-defined>
    <meta:user-defined meta:name="OVERHEIDop.GmbID/DC.identifier">gmb-2022-165460</meta:user-defined>
    <meta:user-defined meta:name="OVERHEIDop.versieInformatie"/>
  </office:meta>
</office:document-meta>
</file>