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Huisvestingsverordening Regio Utrecht 2019,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>Gelezen het voorstel van burgemeester en wethouders van 8 februari 2022;</text:p>
            <text:p text:style-name="al">Gelet op artikel 4 lid 1 en artikel 40 van de Huisvestingswet 2014; </text:p>
            <text:p text:style-name="al">Overwegende dat in de hoofdstuk 2 van de Huisvestingsverordening een wijziging wenselijk is ten aanzien van het maximale percentage woningen dat via loting mag worden toegewezen.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p text:style-name="al">De Huisvestingsverordening Regio Utrecht 2019, gemeente Utrecht, wordt als volgt gewijzigd:</text:p>
            <text:p text:style-name="al"/>
            <text:p text:style-name="al">In het eerste lid onder a. van artikel 2.6.3a Lotingmodel wordt 20% vervangen door 10% en de woorden “in een gemeente” vervall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 Inwerkingtreding</text:p>
            <text:p text:style-name="al">Dit besluit treedt in werking 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0 maart 2022,</text:span></text:p>
            <text:p><text:span text:style-name="functie"/></text:p>
            <text:p><text:span text:style-name="functie">De burgemeester,</text:span></text:p>
            <text:p><text:span text:style-name="functie">Sharon A.M. Dijksma</text:span></text:p>
            <text:p><text:span text:style-name="functie"/></text:p>
            <text:p><text:span text:style-name="functie">De griffier,</text:span></text:p>
            <text:p><text:span text:style-name="functie">Merel van Hal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4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Huisvesting | Organisatie en beleid</meta:user-defined>
    <meta:user-defined meta:name="DC.source">artikel 4, eerste lid, van de Huisvestingswet 2014]|[1.0:c:BWBR0035303&amp;artikel=4&amp;lid=1&amp;g=2017-07-01</meta:user-defined>
    <meta:user-defined meta:name="DCTERMS.abstract">Opname verbod in Huisvestingsverordening om woonruimte zonder vermelding van het registratienummer aan te bieden voor alle vormen van toeristische verhuur.</meta:user-defined>
    <meta:user-defined meta:name="DCTERMS.alternative">Huisvestingsverordening regio Utrecht 2019, gemeente Utrecht</meta:user-defined>
    <dc:language>nl</dc:language>
    <meta:user-defined meta:name="OVERHEIDop.locatietype/OVERHEIDop.gebiedsmarkering">Gemeente</meta:user-defined>
    <meta:user-defined meta:name="DC.title">Huisvestingsverordening Regio Utrecht 2019, gemeente Ut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53</meta:user-defined>
    <meta:user-defined meta:name="OVERHEIDop.betreftRegeling">CVDR624556_5</meta:user-defined>
    <meta:user-defined meta:name="xs:date/OVERHEIDop.startdatum">2022-04-14</meta:user-defined>
    <meta:user-defined meta:name="OVERHEIDop.GmbID/DC.identifier">gmb-2022-165453</meta:user-defined>
    <meta:user-defined meta:name="OVERHEIDop.versieInformatie"/>
  </office:meta>
</office:document-meta>
</file>