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lbeschikking Spijkerstraat 213 en 2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</text:p>
            <text:p text:style-name="common-al">Uit bodemonderzoeksgegevens blijkt dat de bodem aan de Spijkerstraat 213 en 215 te Arnhem (locatienr: 4959) verontreinigd is met lood en zink.</text:p>
            <text:p text:style-name="common-al"/>
            <text:p text:style-name="common-al">Belanghebbenden hebben de gelegenheid gehad om hun reactie te geven op de melding. Hierop zijn geen reacties binnengekomen.</text:p>
            <text:p text:style-name="common-al"/>
            <text:p text:style-name="common-al">Een spoedige sanering binnen het geval van ernstige bodemverontreiniging is gelet op de humane risico’s (jonge kinderen tussen 0 en 6 jaar) noodzakelijk bij het gebruik als "wonen met tuin" voor de achtertuinen aan de Spijkerstraat 213 en 215.</text:p>
            <text:p text:style-name="common-al"/>
            <text:p text:style-name="common-al">Voor de sanering in de achtertuinen van de Spijkerstraat 213 en 215 is instemming van het bevoegd gezag op grond van de Wet bodembescherming nodig. De sanering dient normaliter binnen 4 jaar na het afgeven van de deelbeschikking 'ernst en spoed' te zijn aangevangen. </text:p>
            <text:p text:style-name="common-al"/>
            <text:p text:style-name="common-al">
            <text:span text:style-name="nadrukcur">De huidige inrichting en het daadwerkelijke gebruik </text:span>
            <text:span text:style-name="nadrukcur">(geen kinderen tussen 0 en 6 jaar aanwezig) </text:span>
            <text:span text:style-name="nadrukcur">rechtvaardigen echter het loslaten van dit tijdstip voor de aanpak van de sanering.</text:span>
            <text:span text:style-name="nadrukcur"> Bij wijziging van het daadwerkelijk gebruik of een ander “natuurlijk moment” is de uitvoering van een sanering alsnog noodzakelijk.</text:span>
          </text:p>
            <text:p text:style-name="tussenkopcur">Inzien</text:p>
            <text:p text:style-name="common-al">Via deze link is het dossier 6 weken te bekijken: </text:p>
            <text:p text:style-name="common-al">
            <text:a xlink:href="http://geo1.arnhem.nl/hyperlink/bodem/inzage613463-4959.51.01.pdf" xlink:type="simple">http://geo1.arnhem.nl/hyperlink/bodem/inzage646815-4959.51.01.pdf</text:a>
          </text:p>
            <text:p text:style-name="common-al"/>
            <text:p text:style-name="tussenkopcur">Bezwaar</text:p>
            <text:p text:style-name="common-al">Belanghebbenden kunnen tegen deze beschikking bezwaar maken. </text:p>
            <text:p text:style-name="common-al">Zie toelichting "<text:a xlink:href="http://www.arnhem.nl/actueel/Openbare_bekendmakingen/inzien_en_bezwaar_maken" xlink:type="simple">bezwaarschrift</text:a>"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4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Deelbeschikking Spijkerstraat 213 en 215 te Arn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449</meta:user-defined>
    <meta:user-defined meta:name="OVERHEIDop.GmbID/DC.identifier">gmb-2022-165449</meta:user-defined>
    <meta:user-defined meta:name="OVERHEIDop.versieInformatie"/>
  </office:meta>
</office:document-meta>
</file>