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erk aan Tinnegieter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DS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innegieterstraat 1 Alkmaar:</text:span> het kappen van een berk (geen herplant).</text:p>
            <text:p text:style-name="common-al">Zaaknummer: 000029889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9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43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43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43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98892</meta:user-defined>
    <dc:language>nl</dc:language>
    <meta:user-defined meta:name="OVERHEIDop.locatietype/OVERHEIDop.gebiedsmarkering">Adres</meta:user-defined>
    <meta:user-defined meta:name="DC.title">Toestemming voor het kappen van een berk aan Tinnegieterstraat 1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432</meta:user-defined>
    <meta:user-defined meta:name="OVERHEIDop.GmbID/DC.identifier">gmb-2022-165432</meta:user-defined>
    <meta:user-defined meta:name="OVERHEIDop.versieInformatie"/>
  </office:meta>
</office:document-meta>
</file>