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6558687 - Waldgraaf 6 te Groes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uitbreiden van C2 en realiseren van een aanbouw C1</text:p>
            <text:p text:style-name="common-al">Locatie : Waldgraaf 6 te Groesbeek</text:p>
            <text:p text:style-name="common-al">Datum besluit : 11 april 2022</text:p>
            <text:p text:style-name="common-al">Datum verzending : 11 april 2022</text:p>
            <text:p text:style-name="common-al">Zaaknummer ODRN: W.Z21.109834.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65431</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431</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431</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 verleende omgevingsvergunning - OLO 6558687 - Waldgraaf 6 te Groesbeek.</meta:user-defined>
    <meta:user-defined meta:name="DCTERMS.W3CDTF/DCTERMS.available">2022-04-13</meta:user-defined>
    <meta:user-defined meta:name="DCTERMS.W3CDTF/OVERHEIDop.jaargang">2022</meta:user-defined>
    <meta:user-defined meta:name="OVERHEIDop.publicationIssue">165431</meta:user-defined>
    <meta:user-defined meta:name="OVERHEIDop.GmbID/DC.identifier">gmb-2022-165431</meta:user-defined>
    <meta:user-defined meta:name="OVERHEIDop.versieInformatie"/>
  </office:meta>
</office:document-meta>
</file>