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april 2022 een besluit genomen op de aanvraag voor een terrasvergunning op locatie Markt 10 te Sint-Oedenrode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Aanvraag betreft: Vierde verlenging tijdelijke uitbreiding terras de Gouden Leeuw</text:p>
            <text:p text:style-name="common-al">Locatie: Markt 10 te Sint-Oedenrode</text:p>
            <text:p text:style-name="common-al">Zaaknummer: TER-2022-002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5 april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542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42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42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terrasvergunnin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428</meta:user-defined>
    <meta:user-defined meta:name="OVERHEIDop.GmbID/DC.identifier">gmb-2022-165428</meta:user-defined>
    <meta:user-defined meta:name="OVERHEIDop.versieInformatie"/>
  </office:meta>
</office:document-meta>
</file>