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Zanddijk 6, De Cocksdorp - Het uitbreiden van een recreatief op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KC) Zanddijk 6 – De Cocksdorp: 3141548 Het uitbreiden van een recreatief opstal (verzonden 7 april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6542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2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2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Zanddijk 6, De Cocksdorp - Het uitbreiden van een recreatief opstal</meta:user-defined>
    <meta:user-defined meta:name="DCTERMS.W3CDTF/DCTERMS.available">2022-04-15</meta:user-defined>
    <meta:user-defined meta:name="DCTERMS.W3CDTF/OVERHEIDop.jaargang">2022</meta:user-defined>
    <meta:user-defined meta:name="OVERHEIDop.externeBijlage">Besluit Omgevingsvergunning|exb-2022-21348</meta:user-defined>
    <meta:user-defined meta:name="OVERHEIDop.externeBijlage">Tekening - ontwerp|exb-2022-21349</meta:user-defined>
    <meta:user-defined meta:name="OVERHEIDop.externeBijlage">Tekening - details|exb-2022-21350</meta:user-defined>
    <meta:user-defined meta:name="OVERHEIDop.publicationIssue">165427</meta:user-defined>
    <meta:user-defined meta:name="OVERHEIDop.GmbID/DC.identifier">gmb-2022-165427</meta:user-defined>
    <meta:user-defined meta:name="OVERHEIDop.versieInformatie"/>
  </office:meta>
</office:document-meta>
</file>