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Nieuwlanderweg 86, De Waal - Het tijdelijk permanent bewonen van een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3EV) Nieuwlanderweg 86 – De Waal: 3144462 Het tijdelijk permanent bewonen van een pand (verzonden 7 april 2022). </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65417</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417</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417</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Nieuwlanderweg 86, De Waal - Het tijdelijk permanent bewonen van een pand</meta:user-defined>
    <meta:user-defined meta:name="DCTERMS.W3CDTF/DCTERMS.available">2022-04-15</meta:user-defined>
    <meta:user-defined meta:name="DCTERMS.W3CDTF/OVERHEIDop.jaargang">2022</meta:user-defined>
    <meta:user-defined meta:name="OVERHEIDop.externeBijlage">Besluit Omgevingsvergunning|exb-2022-21346</meta:user-defined>
    <meta:user-defined meta:name="OVERHEIDop.externeBijlage">Tekening - situatie|exb-2022-21347</meta:user-defined>
    <meta:user-defined meta:name="OVERHEIDop.publicationIssue">165417</meta:user-defined>
    <meta:user-defined meta:name="OVERHEIDop.GmbID/DC.identifier">gmb-2022-165417</meta:user-defined>
    <meta:user-defined meta:name="OVERHEIDop.versieInformatie"/>
  </office:meta>
</office:document-meta>
</file>