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xtra installatie kanalen op het platte zuidelijke dak van de noordvleugel aan Hageveld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xtra installatie kanalen op het platte zuidelijke dak van de noordvleugel aan Hageveld 1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6 me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541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1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1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xtra installatie kanalen op het platte zuidelijke dak van de noordvleugel aan Hageveld 15</meta:user-defined>
    <meta:user-defined meta:name="DCTERMS.W3CDTF/DCTERMS.available">2022-04-13</meta:user-defined>
    <meta:user-defined meta:name="DCTERMS.W3CDTF/OVERHEIDop.jaargang">2022</meta:user-defined>
    <meta:user-defined meta:name="OVERHEIDop.publicationIssue">165413</meta:user-defined>
    <meta:user-defined meta:name="OVERHEIDop.GmbID/DC.identifier">gmb-2022-165413</meta:user-defined>
    <meta:user-defined meta:name="OVERHEIDop.versieInformatie"/>
  </office:meta>
</office:document-meta>
</file>