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erker voorgevel woning Dorpsstraat 872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9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04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41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erker voorgevel woning Dorpsstraat 872 Assendelf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411</meta:user-defined>
    <meta:user-defined meta:name="OVERHEIDop.GmbID/DC.identifier">gmb-2022-165411</meta:user-defined>
    <meta:user-defined meta:name="OVERHEIDop.versieInformatie"/>
  </office:meta>
</office:document-meta>
</file>