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erinrichten van het onderhoudspad van een natuurperceel aan Graaf Reinaldweg (HWN02 U 85) te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herinrichten van het onderhoudspad van een natuurperceel (Werk uitvoeren), Graaf Reinaldweg (HWN02 U 85), in Herwijnen (05-01-2022) (bezwaar mogelijk), ODR2112603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6541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41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41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2603</meta:user-defined>
    <dc:language>nl</dc:language>
    <meta:user-defined meta:name="OVERHEIDop.locatietype/OVERHEIDop.gebiedsmarkering">Perceel</meta:user-defined>
    <meta:user-defined meta:name="DC.title">Toestemming voor het herinrichten van het onderhoudspad van een natuurperceel aan Graaf Reinaldweg (HWN02 U 85) te Herwijnen</meta:user-defined>
    <meta:user-defined meta:name="DCTERMS.W3CDTF/DCTERMS.available">2022-01-18</meta:user-defined>
    <meta:user-defined meta:name="DCTERMS.W3CDTF/OVERHEIDop.jaargang">2022</meta:user-defined>
    <meta:user-defined meta:name="OVERHEIDop.publicationIssue">16541</meta:user-defined>
    <meta:user-defined meta:name="OVERHEIDop.GmbID/DC.identifier">gmb-2022-16541</meta:user-defined>
    <meta:user-defined meta:name="OVERHEIDop.versieInformatie"/>
  </office:meta>
</office:document-meta>
</file>