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Duykerdam 6, Den Burg - Dakopbouw op een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TB) Duykerdam 6 – Den Burg: 3142630 Dakopbouw op een bestaande garage (verzonden 6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540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Duykerdam 6, Den Burg - Dakopbouw op een bestaande garage</meta:user-defined>
    <meta:user-defined meta:name="DCTERMS.W3CDTF/DCTERMS.available">2022-04-15</meta:user-defined>
    <meta:user-defined meta:name="DCTERMS.W3CDTF/OVERHEIDop.jaargang">2022</meta:user-defined>
    <meta:user-defined meta:name="OVERHEIDop.externeBijlage">Besluit Omgevingsvergunning|exb-2022-21342</meta:user-defined>
    <meta:user-defined meta:name="OVERHEIDop.externeBijlage">Tekening - ontwerp|exb-2022-21343</meta:user-defined>
    <meta:user-defined meta:name="OVERHEIDop.publicationIssue">165409</meta:user-defined>
    <meta:user-defined meta:name="OVERHEIDop.GmbID/DC.identifier">gmb-2022-165409</meta:user-defined>
    <meta:user-defined meta:name="OVERHEIDop.versieInformatie"/>
  </office:meta>
</office:document-meta>
</file>