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in afwijking van het bestemmingsplan innemen van een standplaats voor een verkooppunt voor kerstbomen (jaarlijks van 1 december tot 23 december) aan Heemsteedse Dreef tussen Van den Eijndekade en de Havenstraa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in afwijking van het bestemmingsplan innemen van een standplaats voor een verkooppunt voor kerstbomen (jaarlijks van 1 december tot 23 december) aan Heemsteedse Dreef tussen Van den Eijndekade en de Havenstraat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8 april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39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9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9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Voornemen verlenen omgevingsvergunning het in afwijking van het bestemmingsplan innemen van een standplaats voor een verkooppunt voor kerstbomen (jaarlijks van 1 december tot 23 december) aan Heemsteedse Dreef tussen Van den Eijndekade en de Havenstraat</meta:user-defined>
    <meta:user-defined meta:name="DCTERMS.W3CDTF/DCTERMS.available">2022-04-13</meta:user-defined>
    <meta:user-defined meta:name="DCTERMS.W3CDTF/OVERHEIDop.jaargang">2022</meta:user-defined>
    <meta:user-defined meta:name="OVERHEIDop.publicationIssue">165397</meta:user-defined>
    <meta:user-defined meta:name="OVERHEIDop.GmbID/DC.identifier">gmb-2022-165397</meta:user-defined>
    <meta:user-defined meta:name="OVERHEIDop.versieInformatie"/>
  </office:meta>
</office:document-meta>
</file>