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avenpark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avenpark 7.</text:span>
          </text:p>
            <text:p text:style-name="common-al">Datum indiening: 7-4-2022</text:p>
            <text:p text:style-name="common-al">Zaakomschrijving: het bouwen van een berging</text:p>
            <text:p text:style-name="common-al">Zaaknummer: 55547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538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8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8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5475</meta:user-defined>
    <meta:user-defined meta:name="DCTERMS.abstract">het  bouwen van  een berging</meta:user-defined>
    <dc:language>nl</dc:language>
    <meta:user-defined meta:name="OVERHEIDop.locatietype/OVERHEIDop.gebiedsmarkering">Punt</meta:user-defined>
    <meta:user-defined meta:name="DC.title">Aanvraag Omgevingsvergunning, Zierikzee, Havenpark 7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385</meta:user-defined>
    <meta:user-defined meta:name="OVERHEIDop.GmbID/DC.identifier">gmb-2022-165385</meta:user-defined>
    <meta:user-defined meta:name="OVERHEIDop.versieInformatie"/>
  </office:meta>
</office:document-meta>
</file>