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DG (Z2021-011529) het wijzigen van de verflijn - Industriepark 1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anuari 2022 besloten om de beslistermijn voor de aanvraag met zaaknummer Z202104173 voor ODG (Z2021-011529) het wijzigen van de verflijn op locatie Industriepark 17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ilieuneutraal wijzigen van een milieu-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DG (Z2021-011529) het wijzigen van de verflijn - Industriepark 17 in Lee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38</meta:user-defined>
    <meta:user-defined meta:name="OVERHEIDop.GmbID/DC.identifier">gmb-2022-16538</meta:user-defined>
    <meta:user-defined meta:name="OVERHEIDop.versieInformatie"/>
  </office:meta>
</office:document-meta>
</file>