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in- en uitrit aan Saturnusstraat 15 A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CV15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aturnusstraat 15 A Oudorp:</text:span> het realiseren van een in- en uitrit.</text:p>
            <text:p text:style-name="common-al">Zaaknummer: 00002859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8 me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537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7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285908</meta:user-defined>
    <dc:language>nl</dc:language>
    <meta:user-defined meta:name="OVERHEIDop.locatietype/OVERHEIDop.gebiedsmarkering">Adres</meta:user-defined>
    <meta:user-defined meta:name="DC.title">Toestemming voor het realiseren van een in- en uitrit aan Saturnusstraat 15 A te Oudor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77</meta:user-defined>
    <meta:user-defined meta:name="OVERHEIDop.GmbID/DC.identifier">gmb-2022-165377</meta:user-defined>
    <meta:user-defined meta:name="OVERHEIDop.versieInformatie"/>
  </office:meta>
</office:document-meta>
</file>