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estemmingsplan tbv. het tijdelijk plaatsen van een tentoverkapping (14 t/m 18 april 2022)Dorpsstraat 35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8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3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estemmingsplan tbv. het tijdelijk plaatsen van een tentoverkapping (14 t/m 18 april 2022)Dorpsstraat 350 Assendelf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71</meta:user-defined>
    <meta:user-defined meta:name="OVERHEIDop.GmbID/DC.identifier">gmb-2022-165371</meta:user-defined>
    <meta:user-defined meta:name="OVERHEIDop.versieInformatie"/>
  </office:meta>
</office:document-meta>
</file>