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Hoofdstraat West, Oude straat, Hoofdstraat Oost en Oosterstraat in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7 april 2022 een besluit genomen over de aanvraag voor het organiseren van een voorjaarsmarkt op de locatie Hoofdstraat West, Oude straat, Hoofdstraat Oost en Oosterstraat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2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536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6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6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voorjaarsmarkt, Hoofdstraat West, Oude straat, Hoofdstraat Oost en Oosterstraat in Uithuizen (12 april 2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evenementenvergunning Hoofdstraat West, Oude straat, Hoofdstraat Oost en Oosterstraat in Uithuizen</meta:user-defined>
    <meta:user-defined meta:name="DCTERMS.W3CDTF/DCTERMS.available">2022-04-13</meta:user-defined>
    <meta:user-defined meta:name="DCTERMS.W3CDTF/OVERHEIDop.jaargang">2022</meta:user-defined>
    <meta:user-defined meta:name="OVERHEIDop.publicationIssue">165369</meta:user-defined>
    <meta:user-defined meta:name="OVERHEIDop.GmbID/DC.identifier">gmb-2022-165369</meta:user-defined>
    <meta:user-defined meta:name="OVERHEIDop.versieInformatie"/>
  </office:meta>
</office:document-meta>
</file>