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Omgevingsvergunning verleend - Krimweg 38, De Cocksdorp - Het wijzigen van de situatie van 2 zomer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xel maken bekend dat zij de volgende omgevingsvergunning, waarbij de reguliere voorbereidingsprocedure van toepassing is, hebben verleend:</text:p>
            <text:p text:style-name="common-al">(1795LP) Krimweg 38 – De Cocksdorp: 3160833 Het wijzigen van de situatie van 2 zomerhuizen (verzonden 6 april 2022).</text:p>
            <text:p text:style-name="common-al">Let op: Het indienen van een bezwaarschrift moet binnen zes weken na de dag van verzending, zoals die hierboven is weergegeven. </text:p>
            <text:p text:style-name="common-al">
            <text:span text:style-name="nadrukvet">Bezwaar</text:span>
          </text:p>
            <text:p text:style-name="common-al">Op verzoek kan het volledige besluit per e-mail worden toegezonden. Een belanghebbende kan tegen dit besluit bezwaar maken bij het college van burgemeester en wethouders. Het bezwaarschrift moet binnen zes weken na de dag van verzending worden ingediend.</text:p>
            <text:p text:style-name="common-al">In de brief moet tenminste staan:</text:p>
            <text:p text:style-name="common-al">• De naam en adres van de indiener;</text:p>
            <text:p text:style-name="common-al">• Een handtekening;</text:p>
            <text:p text:style-name="common-al">• Een omschrijving van het besluit waartegen bezwaar wordt gemaakt;</text:p>
            <text:p text:style-name="common-al">• De gronden van het bezwaar.</text:p>
            <text:p text:style-name="common-al">
            <text:span text:style-name="nadrukvet">Voorlopige voorziening</text:span>
          </text:p>
            <text:p text:style-name="last-al">In spoedeisende gevallen is het mogelijk om naast het bezwaar een voorlopige voorziening aan te vragen bij de voorzieningenrechter. Het verzoek kunt u sturen naar de Voorzieningenrechter van de Rechtbank Noord-Holland, sector bestuursrecht, Postbus 1621, 2003 BR Haarlem. De indiener krijgt een nota voor griffierechten. Meer informatie kunt u vinden op <text:a xlink:href="http://www.rechtspraak.nl/procedures" xlink:type="simple">www.rechtspraak.nl/procedure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165368</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8</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5368</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Texel - Omgevingsvergunning verleend - Krimweg 38, De Cocksdorp - Het wijzigen van de situatie van 2 zomerhuizen</meta:user-defined>
    <meta:user-defined meta:name="DCTERMS.W3CDTF/DCTERMS.available">2022-04-15</meta:user-defined>
    <meta:user-defined meta:name="DCTERMS.W3CDTF/OVERHEIDop.jaargang">2022</meta:user-defined>
    <meta:user-defined meta:name="OVERHEIDop.externeBijlage">Besluit Omgevingsvergunning|exb-2022-21338</meta:user-defined>
    <meta:user-defined meta:name="OVERHEIDop.externeBijlage">Tekening - situatie|exb-2022-21339</meta:user-defined>
    <meta:user-defined meta:name="OVERHEIDop.publicationIssue">165368</meta:user-defined>
    <meta:user-defined meta:name="OVERHEIDop.GmbID/DC.identifier">gmb-2022-165368</meta:user-defined>
    <meta:user-defined meta:name="OVERHEIDop.versieInformatie"/>
  </office:meta>
</office:document-meta>
</file>