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23 te Schijndel. De aangevraagde vergunning is <text:span text:style-name="nadrukvet">verleend</text:span>.</text:p>
            <text:p text:style-name="common-al">
            <text:span text:style-name="nadrukvet">Gegevens aanvraag</text:span>
          </text:p>
            <text:p text:style-name="common-al">Aanvraag betreft: Vierde verlenging tijdelijke uitbreiding terras Jansen en Jansen</text:p>
            <text:p text:style-name="common-al">Locatie: Markt 23 te Schijndel</text:p>
            <text:p text:style-name="common-al">Zaaknummer: TER-2022-032</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3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363</meta:user-defined>
    <meta:user-defined meta:name="OVERHEIDop.GmbID/DC.identifier">gmb-2022-165363</meta:user-defined>
    <meta:user-defined meta:name="OVERHEIDop.versieInformatie"/>
  </office:meta>
</office:document-meta>
</file>