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Wagenaarstraat - Zwij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35570 </text:p>
            <text:p text:style-name="common-al">Voor de activiteit: plaatsen van een container </text:p>
            <text:p text:style-name="common-al">In de periode van: 29 april tot en met 02 mei 2022</text:p>
            <text:p text:style-name="common-al">Locatie: Wagenaarstraat </text:p>
            <text:p text:style-name="common-al">Datum besluit: 07 april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536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6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6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35570</meta:user-defined>
    <dc:language>nl</dc:language>
    <meta:user-defined meta:name="OVERHEIDop.locatietype/OVERHEIDop.gebiedsmarkering">Weg</meta:user-defined>
    <meta:user-defined meta:name="DC.title">Verleende vergunning gebruik openbare ruimte art. 2.10 A van de  APV, Wagenaarstraat - Zwijndrecht</meta:user-defined>
    <meta:user-defined meta:name="DCTERMS.W3CDTF/DCTERMS.available">2022-04-13</meta:user-defined>
    <meta:user-defined meta:name="DCTERMS.W3CDTF/OVERHEIDop.jaargang">2022</meta:user-defined>
    <meta:user-defined meta:name="OVERHEIDop.publicationIssue">165360</meta:user-defined>
    <meta:user-defined meta:name="OVERHEIDop.GmbID/DC.identifier">gmb-2022-165360</meta:user-defined>
    <meta:user-defined meta:name="OVERHEIDop.versieInformatie"/>
  </office:meta>
</office:document-meta>
</file>