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zonnepanelen, Veldhuisweg 13 7955PP IJhorst, [SHT02AR01117] Staphorst AR 1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/STH22/015080</text:p>
            <text:p text:style-name="common-al">Locatie: Veldhuisweg 13 7955PP IJhorst, [SHT02AR01117] Staphorst AR 1117</text:p>
            <text:p text:style-name="common-al">Projectomschrijving: het plaatsen van zonnepanelen</text:p>
            <text:p text:style-name="last-al">Aangevraagde en afgegeven omgevingsvergunningen kunt u inzien bij het Omgevingsloket (op afspraa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535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2/01508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Ingetrokken aanvraag omgevingsvergunning, het plaatsen van zonnepanelen, Veldhuisweg 13 7955PP IJhorst, [SHT02AR01117] Staphorst AR 1117</meta:user-defined>
    <meta:user-defined meta:name="DCTERMS.W3CDTF/DCTERMS.available">2022-04-19</meta:user-defined>
    <meta:user-defined meta:name="DCTERMS.W3CDTF/OVERHEIDop.jaargang">2022</meta:user-defined>
    <meta:user-defined meta:name="OVERHEIDop.publicationIssue">165357</meta:user-defined>
    <meta:user-defined meta:name="OVERHEIDop.GmbID/DC.identifier">gmb-2022-165357</meta:user-defined>
    <meta:user-defined meta:name="OVERHEIDop.versieInformatie"/>
  </office:meta>
</office:document-meta>
</file>