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reeds verleende vergunning aan Fluorietweg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RR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luorietweg 34 Alkmaar:</text:span> het wijzigen van de reeds verleende vergunning (veranderen bedrijfspand).</text:p>
            <text:p text:style-name="common-al">Zaaknummer: 00002857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35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5794</meta:user-defined>
    <dc:language>nl</dc:language>
    <meta:user-defined meta:name="OVERHEIDop.locatietype/OVERHEIDop.gebiedsmarkering">Adres</meta:user-defined>
    <meta:user-defined meta:name="DC.title">Toestemming voor het wijzigen van de reeds verleende vergunning aan Fluorietweg 34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354</meta:user-defined>
    <meta:user-defined meta:name="OVERHEIDop.GmbID/DC.identifier">gmb-2022-165354</meta:user-defined>
    <meta:user-defined meta:name="OVERHEIDop.versieInformatie"/>
  </office:meta>
</office:document-meta>
</file>