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Richterslaan 64.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0 januari 2022 de navolgende ontheffing hebben verleend. Het besluit is verzonden aan de aanvrager.</text:p>
            <text:p text:style-name="al"/>
            <text:p text:style-name="al">Object: schaftkeet, Eco toilet, bouwketen, vaste steigers en overige bouwmaterialen, incidenteel een hijskraan, locatie: Richterslaan 64, periode: 13 januari 2022 tot en met 31 januari 2023, zaaknummer: 1012670</text:p>
            <text:p text:style-name="al">Om werkzaamheden te kunnen verrichten voor realisatie nieuwbouw appartementen (woon) complex </text:p>
            <text:p text:style-name="al"/>
            <text:p text:style-name="tussenkopcur">Inzagetermijn</text:p>
            <text:p text:style-name="al">Met ingang van 13 januari 2022tot en met 2 maart 2023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3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Publicatie objectontheffing locatie: Richterslaan 64. Namens burgemeester en wethouders gemeente Nieuwegein.</meta:user-defined>
    <meta:user-defined meta:name="DCTERMS.W3CDTF/DCTERMS.available">2022-01-14</meta:user-defined>
    <meta:user-defined meta:name="DCTERMS.W3CDTF/OVERHEIDop.jaargang">2022</meta:user-defined>
    <meta:user-defined meta:name="OVERHEIDop.publicationIssue">16535</meta:user-defined>
    <meta:user-defined meta:name="OVERHEIDop.GmbID/DC.identifier">gmb-2022-16535</meta:user-defined>
    <meta:user-defined meta:name="OVERHEIDop.versieInformatie"/>
  </office:meta>
</office:document-meta>
</file>