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Gala Bemmel op 3 juni 2022 bij OBC aan de Heister 1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<text:span text:style-name="nadrukvet"> evenementenvergunning</text:span> hebben ontvangen, waarbij de reguliere procedure van toepassing is.</text:p>
            <text:p text:style-name="common-al">
            <text:span text:style-name="nadrukvet">Aangevraagde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Christelijk Onderwijs Over en Midden Betuwe, voor het organiseren van Gala Bemmel op 3 juni 2022 bij OBC de Heister 1 in Bemmel <text:span text:style-name="nadrukcur">(6681 CV) 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534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534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Gala Bemmel op 3 juni 2022 bij OBC aan de Heister 1 te Bemmel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5349</meta:user-defined>
    <meta:user-defined meta:name="OVERHEIDop.GmbID/DC.identifier">gmb-2022-165349</meta:user-defined>
    <meta:user-defined meta:name="OVERHEIDop.versieInformatie"/>
  </office:meta>
</office:document-meta>
</file>