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493, Oosterblokker 17A, 1696BA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blokker 17A, 1696BA Oosterblokker</text:span>
          </text:p>
            <text:p text:style-name="common-al">Het college van burgemeester en wethouders heeft de beslistermijn op de volgende aanvraag met zes werken verlengd:</text:p>
            <text:p text:style-name="common-al">Locatie: Oosterblokker 17A, 1696BA Oosterblokker</text:p>
            <text:p text:style-name="common-al">Voor: plaatsen pre-fab loods</text:p>
            <text:p text:style-name="common-al">Datum besluit: 11 april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534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osterblokker 17A, 1696BA Oosterblokker</meta:user-defined>
    <dc:language>nl</dc:language>
    <meta:user-defined meta:name="OVERHEIDop.locatietype/OVERHEIDop.gebiedsmarkering">Punt</meta:user-defined>
    <meta:user-defined meta:name="DC.title">Kennisgeving termijnverlenging 2022-000493, Oosterblokker 17A, 1696BA Oosterblokk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45</meta:user-defined>
    <meta:user-defined meta:name="OVERHEIDop.GmbID/DC.identifier">gmb-2022-165345</meta:user-defined>
    <meta:user-defined meta:name="OVERHEIDop.versieInformatie"/>
  </office:meta>
</office:document-meta>
</file>