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gevels en de reclame-uitingen voor een nieuw te vestigen AH to GO aan Rijksweg A2 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gevels en de reclame-uitingen voor een nieuw te vestigen AH to GO (Bouwen), Rijksweg A2 1, 4153 RL, in Beesd (11-01-2022) (bezwaar mogelijk), ODR211560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3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601</meta:user-defined>
    <dc:language>nl</dc:language>
    <meta:user-defined meta:name="OVERHEIDop.locatietype/OVERHEIDop.gebiedsmarkering">Adres</meta:user-defined>
    <meta:user-defined meta:name="DC.title">Toestemming voor het aanpassen van de gevels en de reclame-uitingen voor een nieuw te vestigen AH to GO aan Rijksweg A2 1 te Bees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534</meta:user-defined>
    <meta:user-defined meta:name="OVERHEIDop.GmbID/DC.identifier">gmb-2022-16534</meta:user-defined>
    <meta:user-defined meta:name="OVERHEIDop.versieInformatie"/>
  </office:meta>
</office:document-meta>
</file>