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alscholverlaan 54 Nijkerk, het realiseren van een hondentrimsalon i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12</text:p>
            <text:p text:style-name="common-al">Ontvangen op 2022-04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alscholverlaan 54 Nijkerk, het realiseren van een hondentrimsalon in bijgebouw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39</meta:user-defined>
    <meta:user-defined meta:name="OVERHEIDop.GmbID/DC.identifier">gmb-2022-165339</meta:user-defined>
    <meta:user-defined meta:name="OVERHEIDop.versieInformatie"/>
  </office:meta>
</office:document-meta>
</file>