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Vetkamp 23 Nijkerk, het veranderen van de bijgebouw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W0810</text:p>
            <text:p text:style-name="common-al">Ontvangen op 2022-04-04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14 033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65337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337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337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Vetkamp 23 Nijkerk, het veranderen van de bijgebouwen.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5337</meta:user-defined>
    <meta:user-defined meta:name="OVERHEIDop.GmbID/DC.identifier">gmb-2022-165337</meta:user-defined>
    <meta:user-defined meta:name="OVERHEIDop.versieInformatie"/>
  </office:meta>
</office:document-meta>
</file>