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lopen van de bestaande bedrijfsruimte en het bouwen van 3 garages met carport en berging en uitbreiding aanbouw aan Frieseweg 1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CG12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Frieseweg 126 Alkmaar:</text:span> het slopen van de bestaande bedrijfsruimte en het bouwen van 3 garages met carport en berging en uitbreiding aanbouw.</text:p>
            <text:p text:style-name="common-al">Zaaknummer: 000028019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533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3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3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000280195</meta:user-defined>
    <dc:language>nl</dc:language>
    <meta:user-defined meta:name="OVERHEIDop.locatietype/OVERHEIDop.gebiedsmarkering">Adres</meta:user-defined>
    <meta:user-defined meta:name="DC.title">Toestemming voor het slopen van de bestaande bedrijfsruimte en het bouwen van 3 garages met carport en berging en uitbreiding aanbouw aan Frieseweg 126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333</meta:user-defined>
    <meta:user-defined meta:name="OVERHEIDop.GmbID/DC.identifier">gmb-2022-165333</meta:user-defined>
    <meta:user-defined meta:name="OVERHEIDop.versieInformatie"/>
  </office:meta>
</office:document-meta>
</file>