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verlengen beslistermijn - Genteweg 10, Oosterend - Nieuwbouw recreatief op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4HK) Genteweg 10 - Oosterend: 3136608 Nieuwbouw recreatief opstal (de uiterste beslisdatum is 8 juni 2022)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65319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31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31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verlengen beslistermijn - Genteweg 10, Oosterend - Nieuwbouw recreatief opstal</meta:user-defined>
    <meta:user-defined meta:name="DCTERMS.W3CDTF/DCTERMS.available">2022-04-15</meta:user-defined>
    <meta:user-defined meta:name="DCTERMS.W3CDTF/OVERHEIDop.jaargang">2022</meta:user-defined>
    <meta:user-defined meta:name="OVERHEIDop.publicationIssue">165319</meta:user-defined>
    <meta:user-defined meta:name="OVERHEIDop.GmbID/DC.identifier">gmb-2022-165319</meta:user-defined>
    <meta:user-defined meta:name="OVERHEIDop.versieInformatie"/>
  </office:meta>
</office:document-meta>
</file>