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39 Ede, het verhogen van de verleende uitbreiding (2021W08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7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3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39 Ede, het verhogen van de verleende uitbreiding (2021W0865)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17</meta:user-defined>
    <meta:user-defined meta:name="OVERHEIDop.GmbID/DC.identifier">gmb-2022-165317</meta:user-defined>
    <meta:user-defined meta:name="OVERHEIDop.versieInformatie"/>
  </office:meta>
</office:document-meta>
</file>