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Mast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aststraat 50, 4631 ES Hoogerheide</text:p>
            <text:p text:style-name="common-al">Het verhogen van het dak en het plaatsen van een dakkapel</text:p>
            <text:p text:style-name="common-al">Ontvangen 4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april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53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Maststraat 50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15</meta:user-defined>
    <meta:user-defined meta:name="OVERHEIDop.GmbID/DC.identifier">gmb-2022-165315</meta:user-defined>
    <meta:user-defined meta:name="OVERHEIDop.versieInformatie"/>
  </office:meta>
</office:document-meta>
</file>